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04cm" fo:margin-left="1.598cm" table:align="left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15.558cm"/>
    </style:style>
    <style:style style:name="Таблица1.C" style:family="table-column">
      <style:table-column-properties style:column-width="3.7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fo:margin-left="0.097cm" table:align="left"/>
    </style:style>
    <style:style style:name="Таблица3.A" style:family="table-column">
      <style:table-column-properties style:column-width="1.984cm"/>
    </style:style>
    <style:style style:name="Таблица3.B" style:family="table-column">
      <style:table-column-properties style:column-width="13.6cm"/>
    </style:style>
    <style:style style:name="Таблица3.C" style:family="table-column">
      <style:table-column-properties style:column-width="3.228cm"/>
    </style:style>
    <style:style style:name="Таблица3.D" style:family="table-column">
      <style:table-column-properties style:column-width="3.36cm"/>
    </style:style>
    <style:style style:name="Таблица3.E" style:family="table-column">
      <style:table-column-properties style:column-width="3.52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P16" style:family="paragraph" style:parent-style-name="Standard" style:list-style-name="L2">
      <style:text-properties fo:font-size="14pt" style:font-size-asian="14pt" style:font-size-complex="14pt"/>
    </style:style>
    <style:style style:name="P17" style:family="paragraph" style:parent-style-name="Standard" style:list-style-name="L3">
      <style:text-properties fo:font-size="14pt" style:font-size-asian="14pt" style:font-size-complex="14pt"/>
    </style:style>
    <style:style style:name="P18" style:family="paragraph" style:parent-style-name="Standard" style:list-style-name="L4">
      <style:text-properties fo:font-size="14pt" style:font-size-asian="14pt" style:font-size-complex="14pt"/>
    </style:style>
    <style:style style:name="P19" style:family="paragraph" style:parent-style-name="Standard" style:list-style-name="L5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ояснительная записка</text:p>
      <text:p text:style-name="P1">Рабочая программа <text:s/>курса «К тайнам мысли и слова» для 8 класса составлена на основе Федерального компонента государственного стандарта общего образования и авторской программы «Русская словесность» (автор Р.И. Альбеткова М. Дрофа, 2008)</text:p>
      <text:p text:style-name="P3"/>
      <text:p text:style-name="Standard"><text:span text:style-name="Основной_20_шрифт_20_абзаца"><text:span text:style-name="T1">Цель обучения — </text:span></text:span><text:span text:style-name="Основной_20_шрифт_20_абзаца"><text:span text:style-name="T2">развитие умений читать и понимать любой текст, анализировать его, вникая в каждое слово, предложение; правильно, выразительно говорить и писать</text:span></text:span></text:p>
      <text:p text:style-name="P3">Задачи обучения:</text:p>
      <text:list xml:id="list31295749" text:style-name="L1">
        <text:list-item>
          <text:p text:style-name="P15">интегрировать знания по теории литературы и русскому языку, накопленные за время обучения в 5-7 классах, связанные с пониманием того, что есть художественность произведения и какими средствами языка она достигается в искусстве слова;</text:p>
        </text:list-item>
        <text:list-item>
          <text:p text:style-name="P15">систематизировать и развить навыки анализа художественного текста;</text:p>
        </text:list-item>
        <text:list-item>
          <text:p text:style-name="P15">обучить целостному анализу литературного произведения.</text:p>
        </text:list-item>
      </text:list>
      <text:p text:style-name="P1"/>
      <text:p text:style-name="P1">Формой организации учебного процесса является классно-урочная система.</text:p>
      <text:p text:style-name="P1">Технологии, используемые в обучении: проблемное обучение, проектная деятельность, развивающее обучение.</text:p>
      <text:p text:style-name="P4"/>
      <text:p text:style-name="P1">В учебном плане МБОУ СОШ №19 на учебный курс «К тайнам мысли и слова» для 8 класса отведено 35 часов (1 час в неделю — 35 учебных недель)</text:p>
      <text:p text:style-name="P1">Программа составлена на основе учебно-методической литературы:</text:p>
      <text:list xml:id="list31293647" text:style-name="L2">
        <text:list-item>
          <text:p text:style-name="P16">Русская словесность. Учебник для общеобразовательных учреждений 5-9 классы /. Р.И. Альбеткова.: Дрофа, 2008</text:p>
        </text:list-item>
        <text:list-item>
          <text:p text:style-name="P16">Уроки словесности 5-9 классы. Учебно-методическое пособие /. С. И. Львова.: Москва. Дрофа, 2000</text:p>
        </text:list-item>
        <text:list-item>
          <text:p text:style-name="P16">Литература. Универсальный справочник /. Л.А. Скубачевская, Н.В. Слаутина, Т.В. Надозирная / Москва. ЭКСМО 2010</text:p>
        </text:list-item>
      </text:list>
      <text:p text:style-name="P1"/>
      <text:p text:style-name="P1"/>
      <text:p text:style-name="P1"/>
      <text:p text:style-name="P1"/>
      <text:p text:style-name="P1"/>
      <text:p text:style-name="P4"/>
      <text:p text:style-name="P1"><text:soft-page-break/>Учебный курс «К тайнам мысли и слова» для 8 класса учит вдумчиво читать и понимать художественный текст, анализировать его, вникать в смысл каждого слова, помогает правильно и выразительно говорить и писать.</text:p>
      <text:p text:style-name="Standard"><text:span text:style-name="Основной_20_шрифт_20_абзаца"><text:span text:style-name="T2">В процессе работы обучающиеся узнают о своеобразии языка художественной литературы, стилистической окраске слова, о том, как писатели преобразуют жизненные факторы в явлен</text:span></text:span><text:span text:style-name="Основной_20_шрифт_20_абзаца"><text:span text:style-name="T2">ия искусства слова, узнают о средствах создания художественного образа. <text:s text:c="167"/></text:span></text:span><text:span text:style-name="Основной_20_шрифт_20_абзаца"><text:span text:style-name="T1">Коммуникативная к</text:span></text:span><text:span text:style-name="Основной_20_шрифт_20_абзаца"><text:span text:style-name="T1">омпетенция</text:span></text:span><text:span text:style-name="Основной_20_шрифт_20_абзаца"><text:span text:style-name="T2"> предполагает овладение следующими видами деятельности:</text:span></text:span></text:p>
      <text:list xml:id="list31313505" text:style-name="L3">
        <text:list-item>
          <text:p text:style-name="P17">овладение навыками работы с текстом;</text:p>
        </text:list-item>
        <text:list-item>
          <text:p text:style-name="P17">овладение нормами литературного языка;</text:p>
        </text:list-item>
        <text:list-item>
          <text:p text:style-name="P17">обогащение словарного запаса;</text:p>
        </text:list-item>
        <text:list-item>
          <text:p text:style-name="P17">формирование умений и навыков связного изложения мыслей в устной и письменной формах.</text:p>
        </text:list-item>
      </text:list>
      <text:p text:style-name="Standard"><text:span text:style-name="Основной_20_шрифт_20_абзаца"><text:span text:style-name="T1">Языковая и лингвистическая компетенции</text:span></text:span><text:span text:style-name="Основной_20_шрифт_20_абзаца"><text:span text:style-name="T2"> формируются на основе овладения необходимыми <text:s/>знаниями о языке для анализа и оценки языкового явления.</text:span></text:span></text:p>
      <text:p text:style-name="Standard"><text:span text:style-name="Основной_20_шрифт_20_абзаца"><text:span text:style-name="T1">Культуроведческая компетенция </text:span></text:span><text:span text:style-name="Основной_20_шрифт_20_абзаца"><text:span text:style-name="T2">предполагает осознание родного языка как <text:s/>выражения национальной культуры.</text:span></text:span></text:p>
      <text:p text:style-name="P3"/>
      <text:p text:style-name="P3"/>
      <text:p text:style-name="P5"><text:span text:style-name="Основной_20_шрифт_20_абзаца"><text:span text:style-name="T2"><text:s text:c="8"/></text:span></text:span></text:p>
      <text:p text:style-name="P1"/>
      <text:p text:style-name="P4">Содержание обучения</text:p>
      <text:p text:style-name="P2">Содержание <text:s/>соотнесено с изучаемыми в 8 классе разделами литературы.</text:p>
      <text:p text:style-name="Standard"><text:span text:style-name="Основной_20_шрифт_20_абзаца"><text:span text:style-name="T1">УНТ. <text:s text:c="2"/></text:span></text:span><text:span text:style-name="Основной_20_шрифт_20_абзаца"><text:span text:style-name="T2">Эпические виды и жанры народной словесности: загадка, пословица, поговорка,сказка, небылица, легенда, предание, былина. Лирические виды и жанры: песня, частушка. <text:s/>Драматические виды и жанры: песня, частушка.</text:span></text:span></text:p>
      <text:p text:style-name="Standard"><text:span text:style-name="Основной_20_шрифт_20_абзаца"><text:span text:style-name="T1">Древнерусская литература. </text:span></text:span><text:span text:style-name="Основной_20_шрифт_20_абзаца"><text:span text:style-name="T2">Духовная литература: п</text:span></text:span><text:span text:style-name="Основной_20_шрифт_20_абзаца"><text:span text:style-name="T2">овесть, притча, проповедь, <text:s/>молитва, послание.</text:span></text:span></text:p>
      <text:p text:style-name="Standard"><text:span text:style-name="Основной_20_шрифт_20_абзаца"><text:span text:style-name="T1">Русская литература 18 века. Н.М. Карамзин. </text:span></text:span><text:span text:style-name="Основной_20_шрифт_20_абзаца"><text:span text:style-name="T2">Своеобразие сюжета в эпическом произведении. Этапы сюжета.</text:span></text:span></text:p>
      <text:p text:style-name="Standard"><text:span text:style-name="Основной_20_шрифт_20_абзаца"><text:span text:style-name="T2">Система образов.</text:span></text:span></text:p>
      <text:p text:style-name="Standard"><text:span text:style-name="Основной_20_шрифт_20_абзаца"><text:span text:style-name="T1">Русская литература 19 века. И.А. Крылов, А.С. Пушкин, М.Ю. Лермонтов, Н.В. Гоголь, И.С. Ту</text:span></text:span><text:span text:style-name="Основной_20_шрифт_20_абзаца"><text:span text:style-name="T1">ргенев, М.Е. Салтыков- Щедрин, Н.С. Лесков, <text:s/>Л.Н. Толстой. <text:s/></text:span></text:span><text:span text:style-name="Основной_20_шрифт_20_абзаца"><text:span text:style-name="T2">Эзопов язык. Композиция эпического произведения. Единицы композиции. Герой эпического произведения. Средства создания образа: портрет, <text:s/>поступок, речь, <text:s/>пейзаж, интерьер, авторская характеристика,</text:span></text:span><text:span text:style-name="Основной_20_шрифт_20_абзаца"><text:span text:style-name="T2"> <text:s/>«характеристика со стороны».Система образов. Внесюжетные элементы. Художественная деталь.</text:span></text:span></text:p>
      <text:p text:style-name="Standard"><text:soft-page-break/><text:span text:style-name="Основной_20_шрифт_20_абзаца"><text:span text:style-name="T2">Герой лирического произведения. Образ- переживание. Виды драматических произведений:трагедия, комедия, драма.</text:span></text:span></text:p>
      <text:p text:style-name="Standard"><text:span text:style-name="Основной_20_шрифт_20_абзаца"><text:span text:style-name="T2">Своеобразие драматического произведения. Конфликт. Ко</text:span></text:span><text:span text:style-name="Основной_20_шрифт_20_абзаца"><text:span text:style-name="T2">мпозиция <text:s/>драматического произведения. Способы изображения героев в драматическом произведении. Описание в эпическом произведении. Повествование в эпическом произведении. Литературный герой. Характер. Образ. Тип. Хронотоп в эпическом произведении. Соответс</text:span></text:span><text:span text:style-name="Основной_20_шрифт_20_абзаца"><text:span text:style-name="T2">твие языка художественной задаче. Ёмкость художественного слова.</text:span></text:span></text:p>
      <text:p text:style-name="Standard"><text:span text:style-name="Основной_20_шрифт_20_абзаца"><text:span text:style-name="T1">Поэзия родной природы. </text:span></text:span><text:span text:style-name="Основной_20_шрифт_20_абзаца"><text:span text:style-name="T2">Лексические возможности языка: синонимы, омонимы, антонимы, архаизмы, историзмы, славянизмы. Неологизмы, заимствования, Окказионализмы.</text:span></text:span></text:p>
      <text:p text:style-name="Standard"><text:span text:style-name="Основной_20_шрифт_20_абзаца"><text:span text:style-name="T1"><text:s/>Русская литература 20 века. А.П</text:span></text:span><text:span text:style-name="Основной_20_шрифт_20_абзаца"><text:span text:style-name="T1">. Чехов, И.А. Бунин, А.И. Куприн, М.Горький.</text:span></text:span><text:span text:style-name="Основной_20_шрифт_20_абзаца"><text:span text:style-name="T2"> Лексические возможности <text:s/>языка:</text:span></text:span></text:p>
      <text:p text:style-name="Standard"><text:span text:style-name="Основной_20_шрифт_20_абзаца"><text:span text:style-name="T2">Тропы и фигуры речи. Тропы: эпитет, метафора, сравнение, олицетворение.</text:span></text:span></text:p>
      <text:p text:style-name="Standard"><text:span text:style-name="Основной_20_шрифт_20_абзаца"><text:span text:style-name="T2">Фигуры речи: инверсия, антитеза, повтор, умолчание, оксюморон, эллипсис.</text:span></text:span></text:p>
      <text:p text:style-name="Standard"><text:span text:style-name="Основной_20_шрифт_20_абзаца"><text:span text:style-name="T1">Поэзия 20 века. А.А. Блок, С.А. Ес</text:span></text:span><text:span text:style-name="Основной_20_шрифт_20_абзаца"><text:span text:style-name="T1">енин. </text:span></text:span><text:span text:style-name="Основной_20_шрифт_20_абзаца"><text:span text:style-name="T2">Хронотоп в лирическом произведении. Герой лирического произведения. Семантика слова в лирике. Организация стихотворной речи. Звукопись.</text:span></text:span></text:p>
      <text:p text:style-name="Standard"><text:span text:style-name="Основной_20_шрифт_20_абзаца"><text:span text:style-name="T1">Писатели улыбаются. </text:span></text:span><text:span text:style-name="Основной_20_шрифт_20_абзаца"><text:span text:style-name="T2">Комическое как средство выражения оценки явления. Несоответствие как основа комического. Ирони</text:span></text:span><text:span text:style-name="Основной_20_шрифт_20_абзаца"><text:span text:style-name="T2">я, юмор, сатира, сарказм. Гипербола, гротеск. Речь героя, <text:s/>«говорящие фамилии».</text:span></text:span></text:p>
      <text:p text:style-name="P3"/>
      <text:p text:style-name="P3"/>
      <text:p text:style-name="P3"/>
      <text:p text:style-name="P7">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Основной_20_шрифт_20_абзаца"><text:span text:style-name="T3">№ 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1.A1" office:value-type="string">
            <text:p text:style-name="P9">Наименование раздела</text:p>
          </table:table-cell>
          <table:table-cell table:style-name="Таблица1.C1" office:value-type="string">
            <text:p text:style-name="P9">Кол-во часов по программе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УНТ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Древнерусская литература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Русская литература 18 века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Литература 19 века</text:p>
          </table:table-cell>
          <table:table-cell table:style-name="Таблица1.C2" office:value-type="string">
            <text:p text:style-name="P9">15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Поэзия родной природы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Русская литература 20 века</text:p>
          </table:table-cell>
          <table:table-cell table:style-name="Таблица1.C2" office:value-type="string">
            <text:p text:style-name="P9">6</text:p>
          </table:table-cell>
        </table:table-row>
        <text:soft-page-break/>
        <table:table-row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Русская поэзия 20 века</text:p>
          </table:table-cell>
          <table:table-cell table:style-name="Таблица1.C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Писатели улыбаются</text:p>
          </table:table-cell>
          <table:table-cell table:style-name="Таблица1.C2" office:value-type="string">
            <text:p text:style-name="P9">4</text:p>
          </table:table-cell>
        </table:table-row>
        <table:table-row>
          <table:table-cell table:style-name="Таблица1.A2" office:value-type="string">
            <text:p text:style-name="P8">Итого: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9">35 часов</text:p>
          </table:table-cell>
        </table:table-row>
      </table:table>
      <text:p text:style-name="P6"/>
      <text:p text:style-name="P6"/>
      <text:p text:style-name="P5"><text:span text:style-name="Основной_20_шрифт_20_абзаца"><text:span text:style-name="T1">Требования к уровню подготовки учащихся</text:span></text:span></text:p>
      <text:p text:style-name="P1">Личностными результатами освоения учебного курса <text:s/>«К тайнам мысли и слова» являются:</text:p>
      <text:list xml:id="list31303892" text:style-name="L4">
        <text:list-item>
          <text:p text:style-name="P18">осознание ценности каждого слова в художественном произведении как средства раскрытия авторской мысли;</text:p>
        </text:list-item>
        <text:list-item>
          <text:p text:style-name="P18">овладение приемами анализа художественного текста;</text:p>
        </text:list-item>
        <text:list-item>
          <text:p text:style-name="P18">применение полученных знаний не только на уроках литературы и русского языка, но и в творческой деятельности.</text:p>
        </text:list-item>
      </text:list>
      <text:p text:style-name="P1"/>
      <text:p text:style-name="P6"/>
      <text:p text:style-name="P7">Список рекомендуемой учебно-методической литературы</text:p>
      <text:p text:style-name="P1">1. <text:s/>Русская словесность. Учебник для общеобразовательных учреждений 5-9 классы /. Р.И. Альбеткова.: Дрофа, 2008</text:p>
      <text:p text:style-name="P1">2. <text:s/>Уроки словесности 5-9 классы. Учебно-методическое пособие /. С. И. Львова.: Москва. Дрофа, 2000</text:p>
      <text:list xml:id="list31320653" text:style-name="L5">
        <text:list-item>
          <text:p text:style-name="P19">Литература. Универсальный справочник /. Л.А. Скубачевская, Н.В. Слаутина, Т.В. Надозирная / Москва. ЭКСМО 2010</text:p>
        </text:list-item>
        <text:list-item>
          <text:p text:style-name="P19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Календарно — 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1">Раздел, тема занятия</text:p>
          </table:table-cell>
          <table:table-cell table:style-name="Таблица3.A1" office:value-type="string">
            <text:p text:style-name="P10">Кол-во часов</text:p>
          </table:table-cell>
          <table:table-cell table:style-name="Таблица3.A1" office:value-type="string">
            <text:p text:style-name="P10">Дата проведения</text:p>
          </table:table-cell>
          <table:table-cell table:style-name="Таблица3.E1" office:value-type="string">
            <text:p text:style-name="P10">Примечание</text:p>
          </table:table-cell>
        </table:table-row>
        <table:table-row>
          <table:table-cell table:style-name="Таблица3.A2" office:value-type="string">
            <text:p text:style-name="P10"><text:s/></text:p>
          </table:table-cell>
          <table:table-cell table:style-name="Таблица3.A2" office:value-type="string">
            <text:p text:style-name="P12">Устное народное творчество</text:p>
          </table:table-cell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Эпические виды и жанры народной словесност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Лирические виды и жанры народной словесност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<text:s/></text:p>
          </table:table-cell>
          <table:table-cell table:style-name="Таблица3.A2" office:value-type="string">
            <text:p text:style-name="P12">Древнерусская литература</text:p>
          </table:table-cell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Духовная литература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>Русская литература 18 века</text:p>
          </table:table-cell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Сюжет в эпическом произведени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Система образов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>Русская литература 19 века</text:p>
          </table:table-cell>
          <table:table-cell table:style-name="Таблица3.A2" office:value-type="string">
            <text:p text:style-name="P13">15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Эзопов язык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0">Композиция произведения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0">Герой эпического произведения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0">Внесюжетные элементы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0</text:p>
          </table:table-cell>
          <table:table-cell table:style-name="Таблица3.A2" office:value-type="string">
            <text:p text:style-name="P10">Герой лирического произведения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1</text:p>
          </table:table-cell>
          <table:table-cell table:style-name="Таблица3.A2" office:value-type="string">
            <text:p text:style-name="P10">Образ — переживание. Художественная деталь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2</text:p>
          </table:table-cell>
          <table:table-cell table:style-name="Таблица3.A2" office:value-type="string">
            <text:p text:style-name="P10">Виды драматических произведений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3</text:p>
          </table:table-cell>
          <table:table-cell table:style-name="Таблица3.A2" office:value-type="string">
            <text:p text:style-name="P10">Своеобразие драматических произведений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4</text:p>
          </table:table-cell>
          <table:table-cell table:style-name="Таблица3.A2" office:value-type="string">
            <text:p text:style-name="P10">Композиция драматических произведений. Конфликт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ext:soft-page-break/>
        <table:table-row>
          <table:table-cell table:style-name="Таблица3.A2" office:value-type="string">
            <text:p text:style-name="P10">15</text:p>
          </table:table-cell>
          <table:table-cell table:style-name="Таблица3.A2" office:value-type="string">
            <text:p text:style-name="P10">Способы изображения героев в драматическом произведени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6</text:p>
          </table:table-cell>
          <table:table-cell table:style-name="Таблица3.A2" office:value-type="string">
            <text:p text:style-name="P10">Описание в эпическом произведени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7</text:p>
          </table:table-cell>
          <table:table-cell table:style-name="Таблица3.A2" office:value-type="string">
            <text:p text:style-name="P10">Повествование в эпическом произведени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8</text:p>
          </table:table-cell>
          <table:table-cell table:style-name="Таблица3.A2" office:value-type="string">
            <text:p text:style-name="P10">Литературный герой. Характер. Образ. Тип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19</text:p>
          </table:table-cell>
          <table:table-cell table:style-name="Таблица3.A2" office:value-type="string">
            <text:p text:style-name="P10">Хронотоп в эпическом произведени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0</text:p>
          </table:table-cell>
          <table:table-cell table:style-name="Таблица3.A2" office:value-type="string">
            <text:p text:style-name="P10">Соответствие языка художественной задаче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>Поэзия родной природы</text:p>
          </table:table-cell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10">Лексические возможности языка: синонимы, омонимы, паронимы, антонимы, архаизмы, историзмы, словянизмы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10">Лексические возможности языка: неологизмы, заимствование, окказионализмы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3</text:p>
          </table:table-cell>
          <table:table-cell table:style-name="Таблица3.A2" office:value-type="string">
            <text:p text:style-name="P10">Лексические возможности языка. Тропы: эпитет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4</text:p>
          </table:table-cell>
          <table:table-cell table:style-name="Таблица3.A2" office:value-type="string">
            <text:p text:style-name="P10">Лексические возможности языка. Тропы: метафора, олицетворение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5</text:p>
          </table:table-cell>
          <table:table-cell table:style-name="Таблица3.A2" office:value-type="string">
            <text:p text:style-name="P10">Лексические возможности языка. Тропы: сравнение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6</text:p>
          </table:table-cell>
          <table:table-cell table:style-name="Таблица3.A2" office:value-type="string">
            <text:p text:style-name="P10">Фигуры речи: инверсия, антитеза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7</text:p>
          </table:table-cell>
          <table:table-cell table:style-name="Таблица3.A2" office:value-type="string">
            <text:p text:style-name="P10">Фигуры речи: повтор, умолчание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8</text:p>
          </table:table-cell>
          <table:table-cell table:style-name="Таблица3.A2" office:value-type="string">
            <text:p text:style-name="P10">.Фигуры речи: эллипсис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29</text:p>
          </table:table-cell>
          <table:table-cell table:style-name="Таблица3.A2" office:value-type="string">
            <text:p text:style-name="P10">Хронотоп в лирическом произведении. Романтический герой и его мир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30</text:p>
          </table:table-cell>
          <table:table-cell table:style-name="Таблица3.A2" office:value-type="string">
            <text:p text:style-name="P10">Герой лирического произведения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31</text:p>
          </table:table-cell>
          <table:table-cell table:style-name="Таблица3.A2" office:value-type="string">
            <text:p text:style-name="P10">Семантика слова в лирике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>Писатели улыбаются</text:p>
          </table:table-cell>
          <table:table-cell table:style-name="Таблица3.A2" office:value-type="string">
            <text:p text:style-name="P13">4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ext:soft-page-break/>
        <table:table-row>
          <table:table-cell table:style-name="Таблица3.A2" office:value-type="string">
            <text:p text:style-name="P10">32</text:p>
          </table:table-cell>
          <table:table-cell table:style-name="Таблица3.A2" office:value-type="string">
            <text:p text:style-name="P10">Комическое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33</text:p>
          </table:table-cell>
          <table:table-cell table:style-name="Таблица3.A2" office:value-type="string">
            <text:p text:style-name="P10">Ирония, юмор, сатира, сарказм.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34</text:p>
          </table:table-cell>
          <table:table-cell table:style-name="Таблица3.A2" office:value-type="string">
            <text:p text:style-name="P10">Речь героя и «говорящие имена»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35</text:p>
          </table:table-cell>
          <table:table-cell table:style-name="Таблица3.A2" office:value-type="string">
            <text:p text:style-name="P10">Итоговое занятие</text:p>
          </table:table-cell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2" office:value-type="string">
            <text:p text:style-name="P10">Итого: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35 часов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zam-uvr</meta:initial-creator>
    <meta:creation-date>2016-02-04T20:20:00Z</meta:creation-date>
    <dc:date>2016-02-15T11:13:29.09</dc:date>
    <meta:editing-cycles>4</meta:editing-cycles>
    <meta:editing-duration>PT2H6M42S</meta:editing-duration>
    <meta:document-statistic meta:table-count="2" meta:image-count="0" meta:object-count="0" meta:page-count="7" meta:paragraph-count="204" meta:word-count="977" meta:character-count="7501"/>
    <meta:template xlink:type="simple" xlink:actuate="onRequest" xlink:title="" xlink:href="Normal"/>
  </office:meta>
</office:document-meta>
</file>