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408cm" style:rel-column-width="6139*"/>
    </style:style>
    <style:style style:name="Таблица1.B" style:family="table-column">
      <style:table-column-properties style:column-width="18.23cm" style:rel-column-width="46486*"/>
    </style:style>
    <style:style style:name="Таблица1.C" style:family="table-column">
      <style:table-column-properties style:column-width="5.062cm" style:rel-column-width="129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1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.773cm" style:rel-column-width="4520*"/>
    </style:style>
    <style:style style:name="Таблица3.B" style:family="table-column">
      <style:table-column-properties style:column-width="16.087cm" style:rel-column-width="41021*"/>
    </style:style>
    <style:style style:name="Таблица3.C" style:family="table-column">
      <style:table-column-properties style:column-width="1.852cm" style:rel-column-width="4722*"/>
    </style:style>
    <style:style style:name="Таблица3.D" style:family="table-column">
      <style:table-column-properties style:column-width="2.09cm" style:rel-column-width="5330*"/>
    </style:style>
    <style:style style:name="Таблица3.E" style:family="table-column">
      <style:table-column-properties style:column-width="3.898cm" style:rel-column-width="994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яснительная записка</text:p>
      <text:p text:style-name="P11">Рабочая программа курса «Многоаспектный языковой анализ художественного текста» для одаренных детей составлена на основе Федерального компонента государственного стандарта общего образования и авторской программы элективного курса « Лингвостилистический анализ художественного текста» (автор С.И. Львова — М. Просвещение)</text:p>
      <text:p text:style-name="P10">Цель обучения: - <text:span text:style-name="T1">развитие умений и навыков филологического анализа литературного произведения, полученных в 5-7 классах на основе системы знаний по теории литературы и русскому языку и расширяемых в 8 классе </text:span></text:p>
      <text:p text:style-name="P10">Задачи обучения: </text:p>
      <text:list xml:id="list312943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интегрировать знания по теории литературы и русского языка, накопленные за время обучения в 5-8 классах;</text:p>
                        </text:list-item>
                        <text:list-item>
                          <text:p text:style-name="P25">систематизировать, укрепить, развить навыки анализа текста, анализа слова — первоэлемента художественной литературы;</text:p>
                        </text:list-item>
                        <text:list-item>
                          <text:p text:style-name="P25">обучить целостному анализу литературного произведения и выявлению своеобразия его художественного содержания на основе анализа художественной формы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Формы организации учебного процесса является классно — учебная система.</text:p>
      <text:p text:style-name="P12">Технологии, используемые в обучении: развивающее обучение, обучение в сотрудничестве, проблемное обучение, проектная деятельность. </text:p>
      <text:p text:style-name="P10"><text:span text:style-name="T1">В учебном плане МБОУ СОШ №</text:span><text:span text:style-name="T2">19 </text:span><text:span text:style-name="T4">на курс «Многоаспектный анализ художественного текста» в 8 классе отведено 35 часов (1 час в неделю — 35 учебных недель) </text:span></text:p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3">Содержание обучения</text:p>
      <text:p text:style-name="P5"><text:s text:c="6"/>1. <text:s text:c="2"/>Русское словообразование</text:p>
      <text:p text:style-name="P7">Свойства русского словообразования, определяющие его богатство и разнообразие, безграничные возможности для словотворчества:</text:p>
      <text:p text:style-name="P7">большое количество морфем и словообразовательных моделей; развитая синонимика; большое разнообразие способов образования.</text:p>
      <text:p text:style-name="P5"><text:s text:c="6"/>2. <text:s text:c="2"/>Морфема и ее значения</text:p>
      <text:p text:style-name="P7">Морфема как значимая часть слова.</text:p>
      <text:p text:style-name="P7">Стилистические приемы, основанные на значимости морфем; прием привлечения внимания к значению морфемы (прием семантизации морфем), обыгрывание внутренней формы слова, словообразовательный повтор, употребление слов с уменьшительно — ласкательными суффиксами, использование слов — паронимов, однокоренных слов в тексте.</text:p>
      <text:list xml:id="list31318742" text:style-name="L2">
        <text:list-item>
          <text:p text:style-name="P26">Словообразовательный повтор</text:p>
        </text:list-item>
      </text:list>
      <text:p text:style-name="P7">Словообразовательный повтор как стилистическое средство. Виды словообразовательных повторов: повтор служебных частей речи ( приставок, суффиксов), повтор корня.</text:p>
      <text:p text:style-name="P7">Повтор слов, образованных по одной словообразовательной модели. Повтор однокоренных слов как изобразительное средство. Слова — паронимы и паронимическое противопоставление. Насыщение текста словами суффиксами субъективной оценки. </text:p>
      <text:list xml:id="list31296516" text:continue-numbering="true" text:style-name="L2">
        <text:list-item>
          <text:p text:style-name="P26">Внутренняя форма слова </text:p>
        </text:list-item>
      </text:list>
      <text:p text:style-name="P7">Понятие «внутренняя форма слова». Прием обыгрывание внутренней формы слова (прием этимологизации) как средство выражения иронии, сарказма, наивности, детского восприятия мира, как средство характеристики необразованных людей иди людей, любящих пофилософствовать.</text:p>
      <text:p text:style-name="P5"><text:s text:c="6"/>5. <text:s text:c="2"/>Окказионализмы</text:p>
      <text:p text:style-name="P7">Словообразовательная модель как источник пополнения словарного состава языка. Индивидуально — авторские образования и их стилистическая роль в художественном тексте.</text:p>
      <text:p text:style-name="P5"><text:s text:c="6"/>6. <text:s text:c="2"/>Слово в художественном тексте</text:p>
      <text:p text:style-name="P7"><text:soft-page-break/>Основные пути обогащения словарного запаса языка: словообразование, изменение значения слов, заимствование. Слово как единица языка. Лексический повтор и его виды (анафора, эпифора)</text:p>
      <text:p text:style-name="P1"><text:span text:style-name="T3"><text:s text:c="5"/></text:span><text:span text:style-name="T5"><text:s/>7. <text:s text:c="2"/>Прямое и переносное значение слова</text:span></text:p>
      <text:p text:style-name="P7">Прямое и переносное значение слова. Троп как образное употребление слова в переносном значении. Основные виды тропов: метафора, метонимия, олицетворение эпитет, гипербола , сравнение, аллегория, синекдоха. Слова — символы в поэтической речи.</text:p>
      <text:p text:style-name="P5"><text:s text:c="6"/>8. <text:s text:c="2"/>Многозначные слова</text:p>
      <text:p text:style-name="P7">Стилистическое использование многозначных слов. Прием намеренного сталкивания различных значений многозначных слов. Основные функции этого художественного приема: создание комического эффекта, выражение иронии, сарказма; речевая характеристика героев.</text:p>
      <text:p text:style-name="P5"><text:s text:c="6"/>9. <text:s text:c="2"/>Синонимы и антонимы</text:p>
      <text:p text:style-name="P7">Стилистическое употребление синонимов и антонимов в художественной речи. Констекстуальные синонимы и антонимы.</text:p>
      <text:p text:style-name="P7">Антитеза и оксюморон и языковые средства их создания.</text:p>
      <text:p text:style-name="P5"><text:s text:c="6"/>10. <text:s/>Лексика ограниченного употребления</text:p>
      <text:p text:style-name="P7">Изобразительные функции лексики ограниченного употребления (диалектизмов, жаргонизмов, терминологии.</text:p>
      <text:list xml:id="list31301288" text:style-name="L3">
        <text:list-item>
          <text:p text:style-name="P27">Устаревшие слова</text:p>
        </text:list-item>
      </text:list>
      <text:p text:style-name="P7">Устаревшие слова как живые свидетели истории. Виды устаревших слов: архаизмы, историзмы. Стилистические функции устаревших слов в художественной речи: стилизация старинной речи, создание речевого колорита эпохи; средство придания поэтическому тексту торжественного, высокого звучания; средство сатиры и юмора, выражение насмешки и осуждения.</text:p>
      <text:p text:style-name="P5"><text:s text:c="6"/>12. Фразеологизмы</text:p>
      <text:p text:style-name="P7">Стилистическое использование фразеологизмов в художественной речи как средство эмоциональной характиристики явлений и персонажей. Экспрессивное использование пословиц, поговорок, литературных цитат (крылатых слов) в художественном тексте.</text:p>
      <text:p text:style-name="P7"/>
      <text:p text:style-name="P7"/>
      <text:p text:style-name="P7"/>
      <text:p text:style-name="P7"/>
      <text:p text:style-name="P7"><text:soft-page-break/></text:p>
      <text:p text:style-name="P4">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№ п/п </text:p>
          </table:table-cell>
          <table:table-cell table:style-name="Таблица1.A1" office:value-type="string">
            <text:p text:style-name="P18">Наименование раздела</text:p>
          </table:table-cell>
          <table:table-cell table:style-name="Таблица1.C1" office:value-type="string">
            <text:p text:style-name="P18">Всего часов</text:p>
          </table:table-cell>
        </table:table-row>
        <table:table-row>
          <table:table-cell table:style-name="Таблица1.A2" office:value-type="float" office:value="1">
            <text:p text:style-name="P19">1</text:p>
          </table:table-cell>
          <table:table-cell table:style-name="Таблица1.B2" office:value-type="string">
            <text:p text:style-name="P19"><text:s/>Русское словообразование</text:p>
          </table:table-cell>
          <table:table-cell table:style-name="Таблица1.C2" office:value-type="float" office:value="1">
            <text:p text:style-name="P19">1</text:p>
          </table:table-cell>
        </table:table-row>
        <table:table-row>
          <table:table-cell table:style-name="Таблица1.A2" office:value-type="float" office:value="2">
            <text:p text:style-name="P19">2</text:p>
          </table:table-cell>
          <table:table-cell table:style-name="Таблица1.B2" office:value-type="string">
            <text:p text:style-name="P19">Морфемика ее значение</text:p>
          </table:table-cell>
          <table:table-cell table:style-name="Таблица1.C2" office:value-type="float" office:value="1">
            <text:p text:style-name="P19">1</text:p>
          </table:table-cell>
        </table:table-row>
        <table:table-row>
          <table:table-cell table:style-name="Таблица1.A2" office:value-type="float" office:value="3">
            <text:p text:style-name="P19">3</text:p>
          </table:table-cell>
          <table:table-cell table:style-name="Таблица1.B2" office:value-type="string">
            <text:p text:style-name="P19">Словообразовательный повтор</text:p>
          </table:table-cell>
          <table:table-cell table:style-name="Таблица1.C2" office:value-type="float" office:value="5">
            <text:p text:style-name="P19">5</text:p>
          </table:table-cell>
        </table:table-row>
        <table:table-row>
          <table:table-cell table:style-name="Таблица1.A2" office:value-type="float" office:value="4">
            <text:p text:style-name="P19">4</text:p>
          </table:table-cell>
          <table:table-cell table:style-name="Таблица1.B2" office:value-type="string">
            <text:p text:style-name="P19">Внутренняя форма слова</text:p>
          </table:table-cell>
          <table:table-cell table:style-name="Таблица1.C2" office:value-type="float" office:value="3">
            <text:p text:style-name="P19">3</text:p>
          </table:table-cell>
        </table:table-row>
        <table:table-row>
          <table:table-cell table:style-name="Таблица1.A2" office:value-type="float" office:value="5">
            <text:p text:style-name="P19">5</text:p>
          </table:table-cell>
          <table:table-cell table:style-name="Таблица1.B2" office:value-type="string">
            <text:p text:style-name="P19">Окказионализмы </text:p>
          </table:table-cell>
          <table:table-cell table:style-name="Таблица1.C2" office:value-type="float" office:value="3">
            <text:p text:style-name="P19">3</text:p>
          </table:table-cell>
        </table:table-row>
        <table:table-row>
          <table:table-cell table:style-name="Таблица1.A2" office:value-type="float" office:value="6">
            <text:p text:style-name="P19">6</text:p>
          </table:table-cell>
          <table:table-cell table:style-name="Таблица1.B2" office:value-type="string">
            <text:p text:style-name="P19">Практические занятия. Анализ текста </text:p>
          </table:table-cell>
          <table:table-cell table:style-name="Таблица1.C2" office:value-type="float" office:value="2">
            <text:p text:style-name="P19">2</text:p>
          </table:table-cell>
        </table:table-row>
        <table:table-row>
          <table:table-cell table:style-name="Таблица1.A2" office:value-type="float" office:value="7">
            <text:p text:style-name="P19">7</text:p>
          </table:table-cell>
          <table:table-cell table:style-name="Таблица1.B2" office:value-type="string">
            <text:p text:style-name="P19">Слово в художественном тексте</text:p>
          </table:table-cell>
          <table:table-cell table:style-name="Таблица1.C2" office:value-type="float" office:value="1">
            <text:p text:style-name="P19">1</text:p>
          </table:table-cell>
        </table:table-row>
        <table:table-row>
          <table:table-cell table:style-name="Таблица1.A2" office:value-type="float" office:value="8">
            <text:p text:style-name="P19">8</text:p>
          </table:table-cell>
          <table:table-cell table:style-name="Таблица1.B2" office:value-type="string">
            <text:p text:style-name="P19">Переносное значение слов </text:p>
          </table:table-cell>
          <table:table-cell table:style-name="Таблица1.C2" office:value-type="float" office:value="4">
            <text:p text:style-name="P19">4</text:p>
          </table:table-cell>
        </table:table-row>
        <table:table-row>
          <table:table-cell table:style-name="Таблица1.A2" office:value-type="float" office:value="9">
            <text:p text:style-name="P19">9</text:p>
          </table:table-cell>
          <table:table-cell table:style-name="Таблица1.B2" office:value-type="string">
            <text:p text:style-name="P19">Многозначные слова </text:p>
          </table:table-cell>
          <table:table-cell table:style-name="Таблица1.C2" office:value-type="float" office:value="2">
            <text:p text:style-name="P19">2</text:p>
          </table:table-cell>
        </table:table-row>
        <table:table-row>
          <table:table-cell table:style-name="Таблица1.A2" office:value-type="float" office:value="10">
            <text:p text:style-name="P19">10</text:p>
          </table:table-cell>
          <table:table-cell table:style-name="Таблица1.B2" office:value-type="string">
            <text:p text:style-name="P19">Синонимы </text:p>
          </table:table-cell>
          <table:table-cell table:style-name="Таблица1.C2" office:value-type="float" office:value="2">
            <text:p text:style-name="P19">2</text:p>
          </table:table-cell>
        </table:table-row>
        <table:table-row>
          <table:table-cell table:style-name="Таблица1.A2" office:value-type="float" office:value="11">
            <text:p text:style-name="P19">11</text:p>
          </table:table-cell>
          <table:table-cell table:style-name="Таблица1.B2" office:value-type="string">
            <text:p text:style-name="P19">Антонимы</text:p>
          </table:table-cell>
          <table:table-cell table:style-name="Таблица1.C2" office:value-type="float" office:value="2">
            <text:p text:style-name="P19">2</text:p>
          </table:table-cell>
        </table:table-row>
        <table:table-row>
          <table:table-cell table:style-name="Таблица1.A2" office:value-type="float" office:value="12">
            <text:p text:style-name="P19">12</text:p>
          </table:table-cell>
          <table:table-cell table:style-name="Таблица1.B2" office:value-type="string">
            <text:p text:style-name="P19">Лексика ограниченного употребления </text:p>
          </table:table-cell>
          <table:table-cell table:style-name="Таблица1.C2" office:value-type="float" office:value="1">
            <text:p text:style-name="P19">1</text:p>
          </table:table-cell>
        </table:table-row>
        <table:table-row>
          <table:table-cell table:style-name="Таблица1.A2" office:value-type="float" office:value="13">
            <text:p text:style-name="P19">13</text:p>
          </table:table-cell>
          <table:table-cell table:style-name="Таблица1.B2" office:value-type="string">
            <text:p text:style-name="P19">Устаревшие слова</text:p>
          </table:table-cell>
          <table:table-cell table:style-name="Таблица1.C2" office:value-type="float" office:value="1">
            <text:p text:style-name="P19">1</text:p>
          </table:table-cell>
        </table:table-row>
        <table:table-row>
          <table:table-cell table:style-name="Таблица1.A2" office:value-type="float" office:value="14">
            <text:p text:style-name="P19">14</text:p>
          </table:table-cell>
          <table:table-cell table:style-name="Таблица1.B2" office:value-type="string">
            <text:p text:style-name="P19">Фразеологизмы</text:p>
          </table:table-cell>
          <table:table-cell table:style-name="Таблица1.C2" office:value-type="float" office:value="2">
            <text:p text:style-name="P19">2</text:p>
          </table:table-cell>
        </table:table-row>
        <table:table-row>
          <table:table-cell table:style-name="Таблица1.A2" office:value-type="float" office:value="15">
            <text:p text:style-name="P19">15</text:p>
          </table:table-cell>
          <table:table-cell table:style-name="Таблица1.B2" office:value-type="string">
            <text:p text:style-name="P19">Практические занятия. Анализ текста </text:p>
          </table:table-cell>
          <table:table-cell table:style-name="Таблица1.C2" office:value-type="float" office:value="5">
            <text:p text:style-name="P19">5</text:p>
          </table:table-cell>
        </table:table-row>
        <table:table-row>
          <table:table-cell table:style-name="Таблица1.B2" office:value-type="string">
            <text:p text:style-name="P19">Итого:</text:p>
          </table:table-cell>
          <table:table-cell table:style-name="Таблица1.B2" office:value-type="string">
            <text:p text:style-name="P19"/>
          </table:table-cell>
          <table:table-cell table:style-name="Таблица1.C17" office:value-type="string">
            <text:p text:style-name="P19">35 часов 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4"/>
      <text:p text:style-name="P13"/>
      <text:p text:style-name="P4"/>
      <text:p text:style-name="P4">Требования к уровню подготовки обучающихся </text:p>
      <text:p text:style-name="P6">В результате учебного курса многоаспектный анализ художественного текста обучающиеся должны: </text:p>
      <text:p text:style-name="P2"><text:span text:style-name="T5">знать</text:span><text:span text:style-name="T3"> значения литературоведческих терминов в объеме, предусмотренном программой;</text:span></text:p>
      <text:p text:style-name="P1"><text:span text:style-name="T3"><text:s text:c="28"/></text:span><text:span text:style-name="T5">уметь</text:span><text:span text:style-name="T3"> осуществлять анализ художественного произведения в заданном аспекте (слово и его значение в художественном произведении; </text:span></text:p>
      <text:p text:style-name="P1"><text:span text:style-name="T3"><text:s text:c="28"/></text:span><text:span text:style-name="T5">строить </text:span><text:span text:style-name="T3">высказывание (сочинение) на основе анализа художественного произведения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">Список рекомендуемой учебно — методической литературы:</text:p>
      <text:p text:style-name="P7">1. Русская словесность: Учебник для общеобразовательных учреждений» <text:s/>/ Р. И. Альбеткова — М.: Дрофа, 2008</text:p>
      <text:p text:style-name="P7">2. Русский язык. Уроки словесности 5-9 классы. Библиотека учителя / С. И Львова — М.: Дрофа, 2008</text:p>
      <text:p text:style-name="P7">3. Словарь — справочник лингвистических терминов / Д. Э. Розенталь, М. А. Теленкова — М.: Просвищение, 2012</text:p>
      <text:list xml:id="list31321618" text:style-name="L4">
        <text:list-item>
          <text:p text:style-name="P28">Литература. Справочник / Т. В. Надозирная, Л. А. Скубачевская — М.: Эксмо, 2012</text:p>
          <text:p text:style-name="P28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4"><text:soft-page-break/>Календарно - тематический план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8">№ п/п</text:p>
          </table:table-cell>
          <table:table-cell table:style-name="Таблица3.A1" office:value-type="string">
            <text:p text:style-name="P18">Тема</text:p>
          </table:table-cell>
          <table:table-cell table:style-name="Таблица3.A1" office:value-type="string">
            <text:p text:style-name="P18">Всего часов</text:p>
          </table:table-cell>
          <table:table-cell table:style-name="Таблица3.A1" office:value-type="string">
            <text:p text:style-name="P18">Дата</text:p>
          </table:table-cell>
          <table:table-cell table:style-name="Таблица3.E1" office:value-type="string">
            <text:p text:style-name="P18">Примечание</text:p>
          </table:table-cell>
        </table:table-row>
        <table:table-row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9">Русское словообразование. Свойства русского словообразования. 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">
            <text:p text:style-name="P18">2</text:p>
          </table:table-cell>
          <table:table-cell table:style-name="Таблица3.B2" office:value-type="string">
            <text:p text:style-name="P19">Морфема и ее значение 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Словообразовательный повтор</text:p>
          </table:table-cell>
          <table:table-cell table:style-name="Таблица3.A2" office:value-type="float" office:value="5">
            <text:p text:style-name="P21">5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3">
            <text:p text:style-name="P18">3</text:p>
          </table:table-cell>
          <table:table-cell table:style-name="Таблица3.B2" office:value-type="string">
            <text:p text:style-name="P19">Словообразовательный повтор как стилистическое средство. Виды повторов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4">
            <text:p text:style-name="P18">4</text:p>
          </table:table-cell>
          <table:table-cell table:style-name="Таблица3.B2" office:value-type="string">
            <text:p text:style-name="P19">Повтор слов, образованных по одной словообразовательной модели. 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5">
            <text:p text:style-name="P18">5</text:p>
          </table:table-cell>
          <table:table-cell table:style-name="Таблица3.B2" office:value-type="string">
            <text:p text:style-name="P19">Анафора как разновидность словообразовательного повтора. 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6">
            <text:p text:style-name="P18">6</text:p>
          </table:table-cell>
          <table:table-cell table:style-name="Таблица3.B2" office:value-type="string">
            <text:p text:style-name="P19">Повтор однокоренных слов. Слова - паронимы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7">
            <text:p text:style-name="P18">7</text:p>
          </table:table-cell>
          <table:table-cell table:style-name="Таблица3.B2" office:value-type="string">
            <text:p text:style-name="P19">Особенности употребления уменьшительно — ласкательных суффиксов в художественных произведениях разных исторических эпох, разных направлений, разных писателей.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B2" office:value-type="string">
            <text:p text:style-name="P18"/>
          </table:table-cell>
          <table:table-cell table:style-name="Таблица3.B2" office:value-type="string">
            <text:p text:style-name="P20">Внутренняя форма слова. Прием этимологизации</text:p>
          </table:table-cell>
          <table:table-cell table:style-name="Таблица3.A2" office:value-type="float" office:value="3">
            <text:p text:style-name="P21">3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8">
            <text:p text:style-name="P18">8</text:p>
          </table:table-cell>
          <table:table-cell table:style-name="Таблица3.B2" office:value-type="string">
            <text:p text:style-name="P19">Внутренняя форма слова. Приемы этимологизации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9">
            <text:p text:style-name="P18">9</text:p>
          </table:table-cell>
          <table:table-cell table:style-name="Таблица3.B2" office:value-type="string">
            <text:p text:style-name="P19">Прием обыгрывание внутренней формы слова как средство выражения иронии, сарказма, наивности детского восприятия.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0">
            <text:p text:style-name="P18">10</text:p>
          </table:table-cell>
          <table:table-cell table:style-name="Таблица3.B2" office:value-type="string">
            <text:p text:style-name="P19">Внутренняя форма как средство характеристики необразованных людей, средство оживления пейзажных зарисовок. Каламбур.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B2" office:value-type="string">
            <text:p text:style-name="P21"/>
          </table:table-cell>
          <table:table-cell table:style-name="Таблица3.B2" office:value-type="string">
            <text:p text:style-name="P20">Окказионализмы</text:p>
          </table:table-cell>
          <table:table-cell table:style-name="Таблица3.A2" office:value-type="float" office:value="3">
            <text:p text:style-name="P21">3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1">
            <text:p text:style-name="P18">11</text:p>
          </table:table-cell>
          <table:table-cell table:style-name="Таблица3.B2" office:value-type="string">
            <text:p text:style-name="P19">Словообразовательная модель как источник пополнения словарного состава языка. 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2">
            <text:p text:style-name="P18">12</text:p>
          </table:table-cell>
          <table:table-cell table:style-name="Таблица3.B2" office:value-type="string">
            <text:p text:style-name="P19">Индивидуально — авторские образования и их роль в предложении. 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ext:soft-page-break/>
        <table:table-row>
          <table:table-cell table:style-name="Таблица3.A2" office:value-type="float" office:value="13">
            <text:p text:style-name="P18">13</text:p>
          </table:table-cell>
          <table:table-cell table:style-name="Таблица3.B2" office:value-type="string">
            <text:p text:style-name="P19">Практическое занятие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Практические занятие. Анализ текста </text:p>
          </table:table-cell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4">
            <text:p text:style-name="P18">14</text:p>
          </table:table-cell>
          <table:table-cell table:style-name="Таблица3.B2" office:value-type="string">
            <text:p text:style-name="P19">Анализ поэтического текста 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5">
            <text:p text:style-name="P18">15</text:p>
          </table:table-cell>
          <table:table-cell table:style-name="Таблица3.B2" office:value-type="string">
            <text:p text:style-name="P19">Анализ прозаического текста</text:p>
          </table:table-cell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Лексическое богатство русского языка</text:p>
          </table:table-cell>
          <table:table-cell table:style-name="Таблица3.A2" office:value-type="float" office:value="20">
            <text:p text:style-name="P21">20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6">
            <text:p text:style-name="P18">16</text:p>
          </table:table-cell>
          <table:table-cell table:style-name="Таблица3.B2" office:value-type="string">
            <text:p text:style-name="P22">Слово в художественном тексте. Основные пути обогащения словарного запаса языка: словообразование, изменение значения, заимствование.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Переносное значение слова </text:p>
          </table:table-cell>
          <table:table-cell table:style-name="Таблица3.A2" office:value-type="float" office:value="4">
            <text:p text:style-name="P21">4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7">
            <text:p text:style-name="P18">17</text:p>
          </table:table-cell>
          <table:table-cell table:style-name="Таблица3.B2" office:value-type="string">
            <text:p text:style-name="P22">Прямое и переносное значение слова 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8">
            <text:p text:style-name="P18">18</text:p>
          </table:table-cell>
          <table:table-cell table:style-name="Таблица3.B2" office:value-type="string">
            <text:p text:style-name="P22">Тропы: метафора, метонимия, олицетворение, эпитет, гипербола, сравнение, аллегория , синекдоха.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19">
            <text:p text:style-name="P18">19</text:p>
          </table:table-cell>
          <table:table-cell table:style-name="Таблица3.B2" office:value-type="string">
            <text:p text:style-name="P22">Фигуры речи.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0">
            <text:p text:style-name="P18">20</text:p>
          </table:table-cell>
          <table:table-cell table:style-name="Таблица3.B2" office:value-type="string">
            <text:p text:style-name="P22">Слова — символы 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Многозначные слова</text:p>
          </table:table-cell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1">
            <text:p text:style-name="P18">21</text:p>
          </table:table-cell>
          <table:table-cell table:style-name="Таблица3.B2" office:value-type="string">
            <text:p text:style-name="P22">Функции стилистического использования многозначных слов: создание конического эффекта, выражение иронии, сарказма, речевая характеристика героев.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2">
            <text:p text:style-name="P18">22</text:p>
          </table:table-cell>
          <table:table-cell table:style-name="Таблица3.B2" office:value-type="string">
            <text:p text:style-name="P22">Функции стилистического использования многозначных слов: создание конического эффекта, выражение иронии, сарказма, речевая характеристика героев.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Омонимы</text:p>
          </table:table-cell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3">
            <text:p text:style-name="P18">23</text:p>
          </table:table-cell>
          <table:table-cell table:style-name="Таблица3.B2" office:value-type="string">
            <text:p text:style-name="P24">Виды омонимов, их экспрессивное использование в художественном тексте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4">
            <text:p text:style-name="P18">24</text:p>
          </table:table-cell>
          <table:table-cell table:style-name="Таблица3.B2" office:value-type="string">
            <text:p text:style-name="P24">Виды омонимов, их экспрессивное использование в художественном <text:soft-page-break/>тексте. Каламбур как словесная игра, основанная на юмористическом использовании омонимов 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Синонимы и антонимы</text:p>
          </table:table-cell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5">
            <text:p text:style-name="P18">25</text:p>
          </table:table-cell>
          <table:table-cell table:style-name="Таблица3.B2" office:value-type="string">
            <text:p text:style-name="P22">Стилистическое использование синонимов и антонимов в художественной речи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6">
            <text:p text:style-name="P18">26</text:p>
          </table:table-cell>
          <table:table-cell table:style-name="Таблица3.B2" office:value-type="string">
            <text:p text:style-name="P22">Контекстуальные синонимы и антонимы. Антитеза и оксюморон и средства их создания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Лексика ограниченного употребления</text:p>
          </table:table-cell>
          <table:table-cell table:style-name="Таблица3.A2" office:value-type="float" office:value="1">
            <text:p text:style-name="P21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7">
            <text:p text:style-name="P18">27</text:p>
          </table:table-cell>
          <table:table-cell table:style-name="Таблица3.B2" office:value-type="string">
            <text:p text:style-name="P22">Основные требования к использованию лексики ограниченного употребления: диалектизмов, профессионализмов, жаргонизмов. Приемы разъяснения — скобки, сноски.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Устаревшие слова</text:p>
          </table:table-cell>
          <table:table-cell table:style-name="Таблица3.A2" office:value-type="float" office:value="1">
            <text:p text:style-name="P21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8">
            <text:p text:style-name="P18">28</text:p>
          </table:table-cell>
          <table:table-cell table:style-name="Таблица3.B2" office:value-type="string">
            <text:p text:style-name="P22">Живые свидетели истории. Виды устаревших слов: архаизмы, историзмы. 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Фразеологизмы</text:p>
          </table:table-cell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29">
            <text:p text:style-name="P18">29</text:p>
          </table:table-cell>
          <table:table-cell table:style-name="Таблица3.B2" office:value-type="string">
            <text:p text:style-name="P22">Стилистическое использования фразеологизмов в художественной речи.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30">
            <text:p text:style-name="P18">30</text:p>
          </table:table-cell>
          <table:table-cell table:style-name="Таблица3.B2" office:value-type="string">
            <text:p text:style-name="P22">Использование пословиц, поговорок, крылатых слов в художественном тексте.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>
            <text:p text:style-name="P18"/>
          </table:table-cell>
          <table:table-cell table:style-name="Таблица3.B2" office:value-type="string">
            <text:p text:style-name="P20">Практические занятия</text:p>
          </table:table-cell>
          <table:table-cell table:style-name="Таблица3.A2" office:value-type="float" office:value="5">
            <text:p text:style-name="P21">5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31">
            <text:p text:style-name="P18">31</text:p>
          </table:table-cell>
          <table:table-cell table:style-name="Таблица3.B2" office:value-type="string">
            <text:p text:style-name="P22">Анализ поэтического текста. <text:s/>Н. Гумилев «Лес»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32">
            <text:p text:style-name="P18">32</text:p>
          </table:table-cell>
          <table:table-cell table:style-name="Таблица3.B2" office:value-type="string">
            <text:p text:style-name="P22">Анализ поэтического текста <text:s/>Н. Гумилев «Детство» 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33">
            <text:p text:style-name="P18">33</text:p>
          </table:table-cell>
          <table:table-cell table:style-name="Таблица3.B2" office:value-type="string">
            <text:p text:style-name="P22">Анализ прозаического текста А.Грин «Словохотливый домовой»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34">
            <text:p text:style-name="P18">34</text:p>
          </table:table-cell>
          <table:table-cell table:style-name="Таблица3.B2" office:value-type="string">
            <text:p text:style-name="P22">Анализ драматического текста 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able:table-row>
          <table:table-cell table:style-name="Таблица3.A2" office:value-type="float" office:value="35">
            <text:p text:style-name="P18">35</text:p>
          </table:table-cell>
          <table:table-cell table:style-name="Таблица3.B2" office:value-type="string">
            <text:p text:style-name="P22">Подведение итогов года</text:p>
          </table:table-cell>
          <table:table-cell table:style-name="Таблица3.A2" office:value-type="float" office:value="1">
            <text:p text:style-name="P23">1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  <text:soft-page-break/>
        <table:table-row>
          <table:table-cell table:style-name="Таблица3.B2" office:value-type="string">
            <text:p text:style-name="P18">Итого </text:p>
          </table:table-cell>
          <table:table-cell table:style-name="Таблица3.B2" office:value-type="string">
            <text:p text:style-name="P22"/>
          </table:table-cell>
          <table:table-cell table:style-name="Таблица3.B2" office:value-type="string">
            <text:p text:style-name="P23">35 часов </text:p>
          </table:table-cell>
          <table:table-cell table:style-name="Таблица3.B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</table:table-row>
      </table:table>
      <text:p text:style-name="P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7T18:39:36.28</meta:creation-date>
    <dc:date>2016-02-15T11:13:50.93</dc:date>
    <meta:editing-duration>PT1H30M32S</meta:editing-duration>
    <meta:editing-cycles>8</meta:editing-cycles>
    <meta:generator>OpenOffice.org/3.3$Win32 OpenOffice.org_project/330m20$Build-9567</meta:generator>
    <meta:print-date>2016-02-04T23:15:47.29</meta:print-date>
    <meta:document-statistic meta:table-count="2" meta:image-count="0" meta:object-count="0" meta:page-count="10" meta:paragraph-count="239" meta:word-count="1130" meta:character-count="8966"/>
  </office:meta>
</office:document-meta>
</file>